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c9b89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dd89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master-page-name="">
      <style:paragraph-properties fo:margin-left="1.799cm" fo:margin-right="0cm" fo:text-align="justify" style:justify-single-word="false" fo:orphans="2" fo:widows="2" fo:text-indent="-1.79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officeooo:paragraph-rsid="002918f3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2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 style:list-style-name="WWNum2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 style:list-style-name="WWNum2">
      <style:paragraph-properties fo:text-align="justify" style:justify-single-word="false" style:text-autospace="none"/>
      <style:text-properties fo:color="#000000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5" style:family="paragraph" style:parent-style-name="Standard" style:list-style-name="WWNum2">
      <style:paragraph-properties fo:text-align="justify" style:justify-single-word="false" style:text-autospace="none"/>
      <style:text-properties fo:color="#000000" style:font-name="Times New Roman" fo:font-size="12pt" fo:font-weight="normal" style:font-name-asian="Arial2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32525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3189ba" style:font-size-asian="12pt" style:font-size-complex="12pt"/>
    </style:style>
    <style:style style:name="T5" style:family="text">
      <style:text-properties style:font-name="Times New Roman" fo:font-size="12pt" fo:language="en" fo:country="US" fo:font-weight="bold" style:font-name-asian="Times New Roman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Times New Roman" fo:font-size="12pt" style:font-name-asian="Arial3" style:font-size-asian="12pt" style:font-size-complex="12pt"/>
    </style:style>
    <style:style style:name="T7" style:family="text">
      <style:text-properties style:font-name="Times New Roman" fo:font-size="12pt" officeooo:rsid="00265f75" style:font-name-asian="Arial3" style:font-size-asian="12pt" style:font-size-complex="12pt"/>
    </style:style>
    <style:style style:name="T8" style:family="text">
      <style:text-properties style:font-name="Times New Roman" fo:font-size="12pt" officeooo:rsid="003189ba" style:font-name-asian="Arial3" style:font-size-asian="12pt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weight-complex="bold"/>
    </style:style>
    <style:style style:name="T11" style:family="text">
      <style:text-properties fo:font-weight="bold" style:font-weight-asian="bold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style:text-underline-style="solid" style:text-underline-width="auto" style:text-underline-color="font-color" officeooo:rsid="00223023" style:font-name-complex="Times New Roman1"/>
    </style:style>
    <style:style style:name="T14" style:family="text">
      <style:text-properties style:text-underline-style="solid" style:text-underline-width="auto" style:text-underline-color="font-color" officeooo:rsid="00327102" style:font-name-complex="Times New Roman1"/>
    </style:style>
    <style:style style:name="T15" style:family="text">
      <style:text-properties style:use-window-font-color="true" style:font-name="Times New Roman" fo:font-size="12pt" officeooo:rsid="00232525" style:font-size-asian="12pt" style:font-size-complex="12pt"/>
    </style:style>
    <style:style style:name="T16" style:family="text">
      <style:text-properties style:use-window-font-color="true" style:font-name="Times New Roman" fo:font-size="12pt" officeooo:rsid="003189ba" style:font-size-asian="12pt" style:font-size-complex="12pt"/>
    </style:style>
    <style:style style:name="T17" style:family="text">
      <style:text-properties style:use-window-font-color="true" style:font-name="Times New Roman" fo:font-size="12pt" officeooo:rsid="0022bf3e" style:font-size-asian="12pt" style:font-name-complex="Times New Roman1" style:font-size-complex="12pt"/>
    </style:style>
    <style:style style:name="T18" style:family="text">
      <style:text-properties style:use-window-font-color="true" style:font-name="Times New Roman" fo:font-size="12pt" officeooo:rsid="00232525" style:font-name-asian="Arial3" style:font-size-asian="12pt" style:font-size-complex="12pt"/>
    </style:style>
    <style:style style:name="T19" style:family="text">
      <style:text-properties style:use-window-font-color="true" style:font-name="Times New Roman" fo:font-size="12pt" officeooo:rsid="00252041" style:font-name-asian="Arial3" style:font-size-asian="12pt" style:font-size-complex="12pt"/>
    </style:style>
    <style:style style:name="T20" style:family="text">
      <style:text-properties style:use-window-font-color="true" style:font-name="Times New Roman" fo:font-size="12pt" officeooo:rsid="003189ba" style:font-name-asian="Arial3" style:font-size-asian="12pt" style:font-size-complex="12pt"/>
    </style:style>
    <style:style style:name="T21" style:family="text">
      <style:text-properties officeooo:rsid="0020543d"/>
    </style:style>
    <style:style style:name="T22" style:family="text">
      <style:text-properties officeooo:rsid="00278cd1"/>
    </style:style>
    <style:style style:name="T23" style:family="text">
      <style:text-properties officeooo:rsid="00296f50"/>
    </style:style>
    <style:style style:name="T24" style:family="text">
      <style:text-properties fo:font-weight="normal" style:font-name-asian="ArialMT" style:font-weight-asian="normal" style:font-name-complex="ArialMT" style:font-weight-complex="normal"/>
    </style:style>
    <style:style style:name="T25" style:family="text">
      <style:text-properties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26" style:family="text">
      <style:text-properties fo:color="#000000" style:font-name="Times New Roman" fo:font-size="12pt" officeooo:rsid="002918f3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officeooo:rsid="002c1b99" style:font-size-asian="12pt" style:font-name-complex="Times New Roman1" style:font-size-complex="12pt"/>
    </style:style>
    <style:style style:name="T28" style:family="text">
      <style:text-properties fo:color="#000000" style:font-name="Times New Roman" fo:font-size="12pt" officeooo:rsid="002ca705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. A) </text:p>
      <text:p text:style-name="P6"/>
      <text:p text:style-name="P6"/>
      <text:p text:style-name="P12">Al Comune di Misterbianco</text:p>
      <text:p text:style-name="P12">Via Sant'Antonio Abate</text:p>
      <text:p text:style-name="P12">95045 Misterbianco</text:p>
      <text:p text:style-name="Standard"><text:span text:style-name="T1"><text:s text:c="87"/>PEC: </text:span><text:a xlink:type="simple" xlink:href="mailto:protocollo.misterbianco@pec.it" text:style-name="Internet_20_link" text:visited-style-name="Visited_20_Internet_20_Link"><text:span text:style-name="T5">protocollo</text:span></text:a><text:a xlink:type="simple" xlink:href="mailto:protocollo.misterbianco@pec.it" text:style-name="Internet_20_link" text:visited-style-name="Visited_20_Internet_20_Link"><text:span text:style-name="T3">.misterbianco@pec.it</text:span></text:a></text:p>
      <text:p text:style-name="P1"/>
      <text:p text:style-name="P13"><text:span text:style-name="T11">Oggetto</text:span><text:span text:style-name="T9">: </text:span><text:span text:style-name="T12">Domanda di partecipazione alla manifestazione di interesse per conferimento di incarico </text:span><text:span text:style-name="T13">di consulenza medico</text:span><text:span text:style-name="T12"> legale del Comune di Misterbianco </text:span><text:span text:style-name="T13">in attività extragiudiziale </text:span><text:span text:style-name="T14">ed eventuale fase giudiziale,</text:span></text:p>
      <text:p text:style-name="P7"/>
      <text:p text:style-name="P11"><text:span text:style-name="T1">Il/La sottoscritto/a </text:span><text:span text:style-name="T17">Dr</text:span><text:span text:style-name="T1">. ___________________________________________________________, nato/a a ____________________________ (prov. ________) il _____________________________ Codice Fiscale _________________________________ <text:s/>Partita IVA ________________________ iscritto/a al Consiglio dell’Ordine de</text:span><text:span text:style-name="T17">i Medici ed Odontoiatri</text:span><text:span text:style-name="T1"> di ________________________ dal ________________________________________</text:span></text:p>
      <text:p text:style-name="P3">Residente in Via/piazza _____________________________________________ n° _____________ cap ________________________ Città _____________________________ prov. ______________ con studio professionale in via/piazza _________________________________________________ n° _____________ cap ________________________ Città _____________________________ prov. ________ telefono n. ______________________ cellulare n. ___________________________ fax n. ___________________________________ pec. ____________________________________</text:p>
      <text:p text:style-name="P3">e-mail ___________________________________________</text:p>
      <text:p text:style-name="P4">CHIEDE</text:p>
      <text:p text:style-name="P8"><text:span text:style-name="T1">di partecipare alla procedura di cui all'avviso pubblico relativa all'affidamento dell'incarico di </text:span><text:span text:style-name="T2">consulenza medico legale </text:span><text:span text:style-name="T1">dell'Amministrazione comunale </text:span><text:span text:style-name="T15">nell’ambito della </text:span><text:span text:style-name="T18">negoziazione assistita ai sensi dell</text:span><text:span text:style-name="T6">’art. 2 e segg. Del D. L. 132/2014 convertito in L. 162/2014 </text:span><text:span text:style-name="T19">autorizzata con Deliberazione della Giunta Municipale n. 1</text:span><text:span text:style-name="T20">7</text:span><text:span text:style-name="T6"> del </text:span><text:span text:style-name="T20">30</text:span><text:span text:style-name="T6">.</text:span><text:span text:style-name="T19">1</text:span><text:span text:style-name="T20">1</text:span><text:span text:style-name="T6">.202</text:span><text:span text:style-name="T8">1</text:span><text:span text:style-name="T6"> </text:span><text:span text:style-name="T7">relativa</text:span><text:span text:style-name="T6"> una controversia avente ad oggetto una richiesta di risarcimento danni per un asserito sinistro </text:span><text:span text:style-name="T3">avvenuto il </text:span><text:span text:style-name="T4">18</text:span><text:span text:style-name="T3">.</text:span><text:span text:style-name="T16">09</text:span><text:span text:style-name="T3">.20</text:span><text:span text:style-name="T16">21</text:span><text:span text:style-name="T3">.</text:span></text:p>
      <text:p text:style-name="P2"><text:s/>A tal fine il/la sottoscritto/a, a conoscenza di quanto prescritto dall’art. 76 del D.P.R. n. 445 del 28/12/2000 sulla responsabilità penale cui può andare incontro in caso di false dichiarazioni, ai sensi e per gli effetti di cui all’art. 46 del citato D.P.R. 445/2000, sotto la propria responsabilità</text:p>
      <text:p text:style-name="P5"><text:soft-page-break/>DICHIARA</text:p>
      <text:list xml:id="list2786526929" text:style-name="WWNum2">
        <text:list-item>
          <text:p text:style-name="P17"><text:span text:style-name="T26">Di essere laureato in medicina e chirurgia con specializzazione in </text:span><text:span text:style-name="T28">M</text:span><text:span text:style-name="T27">edicina </text:span><text:span text:style-name="T28">L</text:span><text:span text:style-name="T27">egale </text:span><text:span text:style-name="T28">e delle Assicurazioni.</text:span></text:p>
        </text:list-item>
        <text:list-item>
          <text:p text:style-name="P18">Di essere iscritto/a all’Albo <text:span text:style-name="T22">del Consiglio dell’Ordine dei Medici e Odontoiatri </text:span>dal ________________________________ </text:p>
        </text:list-item>
        <text:list-item>
          <text:p text:style-name="P23"><text:s/><text:span text:style-name="T24">di essere in possesso della cittadinanza italiana o appartenenza ad uno stato membro dell'Unione Europea, e di godere dei <text:s/>diritti civili e politici ( </text:span><text:span text:style-name="T25">i candidati cittadini degli stati membri dell'Unione Europea devono dichiarare di godere dei diritti civili e politici anche negli stati di appartenenza o di provenienza ed avere adeguata conoscenza della lingua italiana</text:span><text:span text:style-name="T24">);</text:span></text:p>
        </text:list-item>
        <text:list-item>
          <text:p text:style-name="P24">di essere in regola con il pagamento di imposte e tasse a favore dell'erario <text:span text:style-name="T23">e</text:span> di enti pubblici.</text:p>
        </text:list-item>
        <text:list-item>
          <text:p text:style-name="P25">Di non avere subito sanzioni disciplinari;</text:p>
        </text:list-item>
        <text:list-item>
          <text:p text:style-name="P24">di non incorrere in alcuna delle cause d’incapacità a contrattare con la Pubblica Amministrazione ai sensi dell'art. 80 del D. Lgs.vo 50/2010;</text:p>
        </text:list-item>
        <text:list-item>
          <text:p text:style-name="P24">di non aver riportato condanne penali e non essere destinatario di provvedimenti giudiziari iscritti nel casellario giudiziale; </text:p>
        </text:list-item>
        <text:list-item>
          <text:p text:style-name="P24">di non trovarsi in situazioni di incompatibilità e inconferibilità con il Comune di Misterbianco, come previste dalla normativa vigente, dal D.Lgs. n. 39/2013 e dal Codice deontologico <text:span text:style-name="T21">e dal Regolamento del Comune di Misterbianco approvato con Deliberazione di C.S. n. 13/2021</text:span>; </text:p>
        </text:list-item>
        <text:list-item>
          <text:p text:style-name="P24">di non trovarsi, nei confronti <text:s/>del Comune di Misterbianco in una situazione di conflitto, anche potenziale, di interessi propri, del coniuge, di conviventi, di parenti, di affini entro il secondo grado, ovvero di colleghi/associati dello studio legale di appartenenza; </text:p>
        </text:list-item>
        <text:list-item>
          <text:p text:style-name="P24">di non avere in corso controversie legali <text:span text:style-name="T23">e/o incarichi di consulenza </text:span>contro il Comune di Misterbianco, sia in nome e per conto di propri clienti; </text:p>
        </text:list-item>
        <text:list-item>
          <text:p text:style-name="P21"><text:span text:style-name="T9">Di autorizzare il Comune di Misterbianco al trattamento dei propri dati</text:span><text:span text:style-name="T10"> personali ai sensi del D. Lgs. 30/06/2003 n° 196, come aggiornato dalla </text:span><text:span text:style-name="T9">L. 17 aprile 2015, n. 43 e, successivamente, dal D. Lgs. 14 settembre 2015, n. 151</text:span><text:span text:style-name="T10"> e dal Reg. UE 2016/679 e successive eventuali modifiche, per tutte le procedure relative e/o conseguenti all’incarico;</text:span></text:p>
        </text:list-item>
        <text:list-item>
          <text:p text:style-name="P20">Di aver preso visione dell'Avviso pubblico e dell'allegato schema di disciplinare e di accettare, senza riserve e/o condizioni, tutte quante le clausole previste nel disciplinare medesimo che, in caso di affidamento, si impegna espressamente a sottoscrivere.</text:p>
        </text:list-item>
      </text:list>
      <text:p text:style-name="P15">Il/La sottoscritto/a chiede che ogni comunicazione venga inviata al seguente indirizzo Pec ________________________________________________, impegnandosi a comunicare tempestivamente le eventuali variazioni successive.</text:p>
      <text:p text:style-name="P15"/>
      <text:p text:style-name="P14">Allega alla domanda la seguente documentazione in formato pdf e firmato digitalmente:</text:p>
      <text:list xml:id="list2398089605" text:style-name="WWNum4">
        <text:list-item>
          <text:p text:style-name="P19">Fotocopia del documento di riconoscimento in corso di validità;</text:p>
        </text:list-item>
        <text:list-item>
          <text:p text:style-name="P19">Curriculum professionale.</text:p>
        </text:list-item>
        <text:list-item>
          <text:p text:style-name="P19"><text:soft-page-break/>Preventivo </text:p>
        </text:list-item>
      </text:list>
      <text:p text:style-name="P16"/>
      <text:p text:style-name="P16"/>
      <text:p text:style-name="P16"/>
      <text:p text:style-name="P9"/>
      <text:p text:style-name="P10">__________________(firma digitale)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man Old Style" fo:font-family="'Bookman Old Style', 'Bookman Old Style'" style:font-family-generic="swiss" fo:font-size="12pt" fo:language="de" fo:country="DE" style:font-name-asian="Bookman Old Style" style:font-family-asian="'Bookman Old Style', 'Bookman Old Style'" style:font-family-generic-asian="swiss" style:font-size-asian="12pt" style:language-asian="ja" style:country-asian="JP" style:font-name-complex="Bookman Old Style" style:font-family-complex="'Bookman Old Style', 'Bookman Old Style'" style:font-family-generic-complex="swiss" style:font-size-complex="12pt" style:language-complex="fa" style:country-complex="IR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2.5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7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1.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Windows</meta:initial-creator>
    <meta:editing-cycles>123</meta:editing-cycles>
    <meta:creation-date>2018-06-14T13:36:00</meta:creation-date>
    <dc:date>2022-03-10T11:51:11.340000000</dc:date>
    <meta:editing-duration>PT2H44M34S</meta:editing-duration>
    <meta:generator>LibreOffice/6.4.0.3$Windows_X86_64 LibreOffice_project/b0a288ab3d2d4774cb44b62f04d5d28733ac6df8</meta:generator>
    <meta:print-date>2021-04-14T10:44:56.318000000</meta:print-date>
    <meta:document-statistic meta:table-count="0" meta:image-count="0" meta:object-count="0" meta:page-count="3" meta:paragraph-count="31" meta:word-count="627" meta:character-count="4942" meta:non-whitespace-character-count="4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